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82</text:p>
          </table:table-cell>
          <table:table-cell table:style-name="ce1" table:number-columns-repeated="2"/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8" calcext:value-type="float">
            <text:p>8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0501:532</text:p>
          </table:table-cell>
          <table:table-cell table:style-name="ce4" office:value-type="float" office:value="27321.72" calcext:value-type="float">
            <text:p>27321,7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201:1532</text:p>
          </table:table-cell>
          <table:table-cell table:style-name="ce4" office:value-type="float" office:value="26399.24" calcext:value-type="float">
            <text:p>26399,2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64855.77" calcext:value-type="float">
            <text:p>2164855,7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101:2521</text:p>
          </table:table-cell>
          <table:table-cell table:style-name="ce4" office:value-type="float" office:value="131160.96" calcext:value-type="float">
            <text:p>131160,9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609:171</text:p>
          </table:table-cell>
          <table:table-cell table:style-name="ce4" office:value-type="float" office:value="22928.69" calcext:value-type="float">
            <text:p>22928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233:714</text:p>
          </table:table-cell>
          <table:table-cell table:style-name="ce4" office:value-type="float" office:value="338103.21" calcext:value-type="float">
            <text:p>338103,2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233:715</text:p>
          </table:table-cell>
          <table:table-cell table:style-name="ce4" office:value-type="float" office:value="355253.37" calcext:value-type="float">
            <text:p>355253,3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301:266</text:p>
          </table:table-cell>
          <table:table-cell table:style-name="ce4" office:value-type="float" office:value="77729.46" calcext:value-type="float">
            <text:p>77729,4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50101:1152</text:p>
          </table:table-cell>
          <table:table-cell table:style-name="ce4" office:value-type="float" office:value="97899.48" calcext:value-type="float">
            <text:p>97899,4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60104:2492</text:p>
          </table:table-cell>
          <table:table-cell table:style-name="ce4" office:value-type="float" office:value="163716.52" calcext:value-type="float">
            <text:p>163716,5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60104:2493</text:p>
          </table:table-cell>
          <table:table-cell table:style-name="ce4" office:value-type="float" office:value="97908.9" calcext:value-type="float">
            <text:p>97908,9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210201:99</text:p>
          </table:table-cell>
          <table:table-cell table:style-name="ce4" office:value-type="float" office:value="182936.11" calcext:value-type="float">
            <text:p>182936,1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220501:1589</text:p>
          </table:table-cell>
          <table:table-cell table:style-name="ce4" office:value-type="float" office:value="178381.65" calcext:value-type="float">
            <text:p>178381,6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3:1071</text:p>
          </table:table-cell>
          <table:table-cell table:style-name="ce4" office:value-type="float" office:value="2553.54" calcext:value-type="float">
            <text:p>2553,5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3:137</text:p>
          </table:table-cell>
          <table:table-cell table:style-name="ce4" office:value-type="float" office:value="223679.81" calcext:value-type="float">
            <text:p>223679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103:217</text:p>
          </table:table-cell>
          <table:table-cell table:style-name="ce4" office:value-type="float" office:value="61728.58" calcext:value-type="float">
            <text:p>61728,5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3:219</text:p>
          </table:table-cell>
          <table:table-cell table:style-name="ce4" office:value-type="float" office:value="92491.67" calcext:value-type="float">
            <text:p>92491,6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3:4</text:p>
          </table:table-cell>
          <table:table-cell table:style-name="ce4" office:value-type="float" office:value="102611.11" calcext:value-type="float">
            <text:p>102611,1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3:517</text:p>
          </table:table-cell>
          <table:table-cell table:style-name="ce4" office:value-type="float" office:value="105242.16" calcext:value-type="float">
            <text:p>105242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103:68</text:p>
          </table:table-cell>
          <table:table-cell table:style-name="ce4" office:value-type="float" office:value="131147.92" calcext:value-type="float">
            <text:p>131147,9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60101:477</text:p>
          </table:table-cell>
          <table:table-cell table:style-name="ce4" office:value-type="float" office:value="193779.25" calcext:value-type="float">
            <text:p>193779,2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60102:3</text:p>
          </table:table-cell>
          <table:table-cell table:style-name="ce4" office:value-type="float" office:value="175424.12" calcext:value-type="float">
            <text:p>175424,1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60102:72</text:p>
          </table:table-cell>
          <table:table-cell table:style-name="ce4" office:value-type="float" office:value="90449.09" calcext:value-type="float">
            <text:p>90449,0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60103:1</text:p>
          </table:table-cell>
          <table:table-cell table:style-name="ce4" office:value-type="float" office:value="155078" calcext:value-type="float">
            <text:p>155078,0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60103:114</text:p>
          </table:table-cell>
          <table:table-cell table:style-name="ce4" office:value-type="float" office:value="169246.12" calcext:value-type="float">
            <text:p>169246,1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60103:3</text:p>
          </table:table-cell>
          <table:table-cell table:style-name="ce4" office:value-type="float" office:value="109077.05" calcext:value-type="float">
            <text:p>109077,0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60103:36</text:p>
          </table:table-cell>
          <table:table-cell table:style-name="ce4" office:value-type="float" office:value="125635.23" calcext:value-type="float">
            <text:p>125635,2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60103:64</text:p>
          </table:table-cell>
          <table:table-cell table:style-name="ce4" office:value-type="float" office:value="91070.02" calcext:value-type="float">
            <text:p>91070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60103:70</text:p>
          </table:table-cell>
          <table:table-cell table:style-name="ce4" office:value-type="float" office:value="186991.34" calcext:value-type="float">
            <text:p>186991,3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00107:426</text:p>
          </table:table-cell>
          <table:table-cell table:style-name="ce4" office:value-type="float" office:value="103265.86" calcext:value-type="float">
            <text:p>103265,8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110102:591</text:p>
          </table:table-cell>
          <table:table-cell table:style-name="ce4" office:value-type="float" office:value="130473.49" calcext:value-type="float">
            <text:p>130473,4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4:7921</text:p>
          </table:table-cell>
          <table:table-cell table:style-name="ce4" office:value-type="float" office:value="372730.31" calcext:value-type="float">
            <text:p>372730,3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10101:8216</text:p>
          </table:table-cell>
          <table:table-cell table:style-name="ce4" office:value-type="float" office:value="99568.76" calcext:value-type="float">
            <text:p>99568,7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40102:339</text:p>
          </table:table-cell>
          <table:table-cell table:style-name="ce4" office:value-type="float" office:value="96015.28" calcext:value-type="float">
            <text:p>96015,2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30105:653</text:p>
          </table:table-cell>
          <table:table-cell table:style-name="ce4" office:value-type="float" office:value="151402.9" calcext:value-type="float">
            <text:p>151402,9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50107:482</text:p>
          </table:table-cell>
          <table:table-cell table:style-name="ce4" office:value-type="float" office:value="137948.17" calcext:value-type="float">
            <text:p>137948,1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70101:302</text:p>
          </table:table-cell>
          <table:table-cell table:style-name="ce4" office:value-type="float" office:value="133403.1" calcext:value-type="float">
            <text:p>133403,1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00515:317</text:p>
          </table:table-cell>
          <table:table-cell table:style-name="ce4" office:value-type="float" office:value="52644.79" calcext:value-type="float">
            <text:p>52644,7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00515:318</text:p>
          </table:table-cell>
          <table:table-cell table:style-name="ce4" office:value-type="float" office:value="137525.81" calcext:value-type="float">
            <text:p>137525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102:2739</text:p>
          </table:table-cell>
          <table:table-cell table:style-name="ce4" office:value-type="float" office:value="546130.98" calcext:value-type="float">
            <text:p>546130,9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103:2517</text:p>
          </table:table-cell>
          <table:table-cell table:style-name="ce4" office:value-type="float" office:value="229469.42" calcext:value-type="float">
            <text:p>229469,4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103:2549</text:p>
          </table:table-cell>
          <table:table-cell table:style-name="ce4" office:value-type="float" office:value="108066.97" calcext:value-type="float">
            <text:p>108066,9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9:5042</text:p>
          </table:table-cell>
          <table:table-cell table:style-name="ce4" office:value-type="float" office:value="171962.02" calcext:value-type="float">
            <text:p>171962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9:5043</text:p>
          </table:table-cell>
          <table:table-cell table:style-name="ce4" office:value-type="float" office:value="171568.52" calcext:value-type="float">
            <text:p>171568,5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9:5044</text:p>
          </table:table-cell>
          <table:table-cell table:style-name="ce4" office:value-type="float" office:value="171962.02" calcext:value-type="float">
            <text:p>171962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09:5045</text:p>
          </table:table-cell>
          <table:table-cell table:style-name="ce4" office:value-type="float" office:value="183767.2" calcext:value-type="float">
            <text:p>183767,2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109:5046</text:p>
          </table:table-cell>
          <table:table-cell table:style-name="ce4" office:value-type="float" office:value="173142.54" calcext:value-type="float">
            <text:p>173142,5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109:5047</text:p>
          </table:table-cell>
          <table:table-cell table:style-name="ce4" office:value-type="float" office:value="169994.5" calcext:value-type="float">
            <text:p>169994,5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9:5048</text:p>
          </table:table-cell>
          <table:table-cell table:style-name="ce4" office:value-type="float" office:value="169600.99" calcext:value-type="float">
            <text:p>169600,9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9:5049</text:p>
          </table:table-cell>
          <table:table-cell table:style-name="ce4" office:value-type="float" office:value="172355.53" calcext:value-type="float">
            <text:p>172355,5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09:5050</text:p>
          </table:table-cell>
          <table:table-cell table:style-name="ce4" office:value-type="float" office:value="189669.78" calcext:value-type="float">
            <text:p>189669,7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119:1533</text:p>
          </table:table-cell>
          <table:table-cell table:style-name="ce4" office:value-type="float" office:value="118479.16" calcext:value-type="float">
            <text:p>118479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119:1534</text:p>
          </table:table-cell>
          <table:table-cell table:style-name="ce4" office:value-type="float" office:value="118479.16" calcext:value-type="float">
            <text:p>118479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103:191</text:p>
          </table:table-cell>
          <table:table-cell table:style-name="ce4" office:value-type="float" office:value="3180558.76" calcext:value-type="float">
            <text:p>3180558,7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405:908</text:p>
          </table:table-cell>
          <table:table-cell table:style-name="ce4" office:value-type="float" office:value="221844.33" calcext:value-type="float">
            <text:p>221844,3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405:909</text:p>
          </table:table-cell>
          <table:table-cell table:style-name="ce4" office:value-type="float" office:value="219347.02" calcext:value-type="float">
            <text:p>219347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413:186</text:p>
          </table:table-cell>
          <table:table-cell table:style-name="ce4" office:value-type="float" office:value="402283.64" calcext:value-type="float">
            <text:p>402283,6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602:192</text:p>
          </table:table-cell>
          <table:table-cell table:style-name="ce4" office:value-type="float" office:value="265547.25" calcext:value-type="float">
            <text:p>265547,2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00101:2811</text:p>
          </table:table-cell>
          <table:table-cell table:style-name="ce4" office:value-type="float" office:value="358614.7" calcext:value-type="float">
            <text:p>358614,7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101:2812</text:p>
          </table:table-cell>
          <table:table-cell table:style-name="ce4" office:value-type="float" office:value="371789.51" calcext:value-type="float">
            <text:p>371789,5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101:2813</text:p>
          </table:table-cell>
          <table:table-cell table:style-name="ce4" office:value-type="float" office:value="413790.22" calcext:value-type="float">
            <text:p>413790,2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00101:2814</text:p>
          </table:table-cell>
          <table:table-cell table:style-name="ce4" office:value-type="float" office:value="295106.78" calcext:value-type="float">
            <text:p>295106,7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40102:2317</text:p>
          </table:table-cell>
          <table:table-cell table:style-name="ce4" office:value-type="float" office:value="472983.78" calcext:value-type="float">
            <text:p>472983,7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60303:462</text:p>
          </table:table-cell>
          <table:table-cell table:style-name="ce4" office:value-type="float" office:value="317384.66" calcext:value-type="float">
            <text:p>317384,6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60303:471</text:p>
          </table:table-cell>
          <table:table-cell table:style-name="ce4" office:value-type="float" office:value="333422.09" calcext:value-type="float">
            <text:p>333422,0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00000:1295</text:p>
          </table:table-cell>
          <table:table-cell table:style-name="ce4" office:value-type="float" office:value="460293.4" calcext:value-type="float">
            <text:p>460293,4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70502:1498</text:p>
          </table:table-cell>
          <table:table-cell table:style-name="ce4" office:value-type="float" office:value="178868.06" calcext:value-type="float">
            <text:p>178868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70502:1499</text:p>
          </table:table-cell>
          <table:table-cell table:style-name="ce4" office:value-type="float" office:value="178868.06" calcext:value-type="float">
            <text:p>178868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70502:1500</text:p>
          </table:table-cell>
          <table:table-cell table:style-name="ce4" office:value-type="float" office:value="168901.82" calcext:value-type="float">
            <text:p>168901,8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80102:423</text:p>
          </table:table-cell>
          <table:table-cell table:style-name="ce4" office:value-type="float" office:value="91885.86" calcext:value-type="float">
            <text:p>91885,8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110101:10085</text:p>
          </table:table-cell>
          <table:table-cell table:style-name="ce4" office:value-type="float" office:value="126603.03" calcext:value-type="float">
            <text:p>126603,0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110101:10086</text:p>
          </table:table-cell>
          <table:table-cell table:style-name="ce4" office:value-type="float" office:value="139742.81" calcext:value-type="float">
            <text:p>139742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110314:1367</text:p>
          </table:table-cell>
          <table:table-cell table:style-name="ce4" office:value-type="float" office:value="304745.17" calcext:value-type="float">
            <text:p>304745,1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110315:417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110315:418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500:202</text:p>
          </table:table-cell>
          <table:table-cell table:style-name="ce4" office:value-type="float" office:value="53020.01" calcext:value-type="float">
            <text:p>53020,0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500:203</text:p>
          </table:table-cell>
          <table:table-cell table:style-name="ce4" office:value-type="float" office:value="55059.24" calcext:value-type="float">
            <text:p>55059,2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155:215</text:p>
          </table:table-cell>
          <table:table-cell table:style-name="ce4" office:value-type="float" office:value="572337.04" calcext:value-type="float">
            <text:p>572337,0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745:1</text:p>
          </table:table-cell>
          <table:table-cell table:style-name="ce4" office:value-type="float" office:value="1707095.65" calcext:value-type="float">
            <text:p>1707095,6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2084:54</text:p>
          </table:table-cell>
          <table:table-cell table:style-name="ce4" office:value-type="float" office:value="117204.46" calcext:value-type="float">
            <text:p>117204,4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90:39</text:p>
          </table:table-cell>
          <table:table-cell table:style-name="ce4" office:value-type="float" office:value="1376156.13" calcext:value-type="float">
            <text:p>1376156,1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116:1475</text:p>
          </table:table-cell>
          <table:table-cell table:style-name="ce4" office:value-type="float" office:value="2811249.37" calcext:value-type="float">
            <text:p>2811249,3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651:26</text:p>
          </table:table-cell>
          <table:table-cell table:style-name="ce4" office:value-type="float" office:value="584558.41" calcext:value-type="float">
            <text:p>584558,4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678:230</text:p>
          </table:table-cell>
          <table:table-cell table:style-name="ce4" office:value-type="float" office:value="16840.81" calcext:value-type="float">
            <text:p>16840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849:218</text:p>
          </table:table-cell>
          <table:table-cell table:style-name="ce4" office:value-type="float" office:value="2186754.28" calcext:value-type="float">
            <text:p>2186754,2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0860:471</text:p>
          </table:table-cell>
          <table:table-cell table:style-name="ce4" office:value-type="float" office:value="31752.01" calcext:value-type="float">
            <text:p>31752,0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90211:1220</text:p>
          </table:table-cell>
          <table:table-cell table:style-name="ce4" office:value-type="float" office:value="2286.54" calcext:value-type="float">
            <text:p>2286,5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100202:214</text:p>
          </table:table-cell>
          <table:table-cell table:style-name="ce4" office:value-type="float" office:value="3018106.23" calcext:value-type="float">
            <text:p>3018106,2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08:6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1050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50221:6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50229:9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417:8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510:2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4:13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20101:15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50103:6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00101:54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00000:97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00000:9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101:110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101:110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90101:856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10101:7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30108: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50104:5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20103:80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20103:8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90106:45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2010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00532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50101:206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50101:206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10101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1:30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03:17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5:3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105:54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5:54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80201:1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80601:2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402:267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20401:13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20402:3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20402:3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20403:26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20406:3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60702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60703:1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110101:934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006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037:4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211:26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145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181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490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490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490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490:1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490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490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490: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490:4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490:6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490: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603: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818:79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1003: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1013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1014:26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1053:177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014:1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2097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064: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083:22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883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18:26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3:010122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122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22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208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208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208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3:010208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3:010208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50409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AA1727CFB38BE32033C0E0D771105F2F993FAAA9B3E17BBAE1E621AA89F72D9A58DC796C3F2BFB84435E19FE6A01E20E960AA3B0CAE09224630BF7A7963FD7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8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5:28:55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1T09:03:48</meta:creation-date>
    <dc:date>2023-08-03T15:29:01.979000000</dc:date>
    <dc:title>Untitled Spreadsheet</dc:title>
    <meta:generator>LibreOffice/7.0.4.2$Windows_X86_64 LibreOffice_project/dcf040e67528d9187c66b2379df5ea4407429775</meta:generator>
    <meta:editing-duration>PT2M20S</meta:editing-duration>
    <meta:editing-cycles>2</meta:editing-cycles>
    <meta:document-statistic meta:table-count="1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